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weight-complex="bold" style:font-style-complex="italic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T8" style:parent-style-name="Car.predefinitoparagrafo" style:family="text">
      <style:text-properties style:font-weight-complex="bold" style:font-style-complex="italic"/>
    </style:style>
    <style:style style:name="P9" style:parent-style-name="Normale" style:family="paragraph">
      <style:paragraph-properties fo:text-align="justify"/>
      <style:text-properties style:font-weight-complex="bold" style:font-style-complex="italic"/>
    </style:style>
    <style:style style:name="P10" style:parent-style-name="Normale" style:family="paragraph">
      <style:paragraph-properties fo:text-align="justify"/>
      <style:text-properties style:font-weight-complex="bold" style:font-style-complex="italic"/>
    </style:style>
    <style:style style:name="P11" style:parent-style-name="Normale" style:family="paragraph">
      <style:paragraph-properties style:text-autospace="none"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justify"/>
    </style:style>
    <style:style style:name="P14" style:parent-style-name="Normale" style:family="paragraph">
      <style:paragraph-properties style:text-autospace="none"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15" style:parent-style-name="Normale" style:family="paragraph">
      <style:paragraph-properties style:text-autospace="none" fo:text-align="justify"/>
    </style:style>
    <style:style style:name="P16" style:parent-style-name="Normale" style:family="paragraph">
      <style:paragraph-properties style:text-autospace="none" fo:text-align="justify"/>
    </style:style>
    <style:style style:name="P17" style:parent-style-name="Normale" style:family="paragraph">
      <style:paragraph-properties style:text-autospace="none"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18" style:parent-style-name="Normale" style:family="paragraph">
      <style:paragraph-properties style:text-autospace="none" fo:text-align="justify"/>
    </style:style>
    <style:style style:name="P19" style:parent-style-name="Normale" style:family="paragraph">
      <style:paragraph-properties style:text-autospace="none" fo:text-align="justify"/>
    </style:style>
    <style:style style:name="P20" style:parent-style-name="Normale" style:family="paragraph">
      <style:paragraph-properties style:text-autospace="none" fo:text-align="justify"/>
    </style:style>
    <style:style style:name="P21" style:parent-style-name="Normale" style:family="paragraph">
      <style:paragraph-properties style:text-autospace="none" fo:text-align="justify"/>
    </style:style>
    <style:style style:name="P22" style:parent-style-name="Normale" style:family="paragraph">
      <style:paragraph-properties style:text-autospace="none" fo:text-align="justify"/>
    </style:style>
    <style:style style:name="P23" style:parent-style-name="Normale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24" style:parent-style-name="Normale" style:family="paragraph">
      <style:paragraph-properties fo:text-align="justify"/>
    </style:style>
    <style:style style:name="P25" style:parent-style-name="Normale" style:family="paragraph">
      <style:paragraph-properties fo:text-align="justify"/>
    </style:style>
    <style:style style:name="T26" style:parent-style-name="Car.predefinitoparagrafo" style:family="text">
      <style:text-properties fo:font-style="italic" style:font-style-asian="italic"/>
    </style:style>
    <style:style style:name="T27" style:parent-style-name="Car.predefinitoparagrafo" style:family="text">
      <style:text-properties fo:font-style="italic" style:font-style-asian="italic"/>
    </style:style>
    <style:style style:name="P28" style:parent-style-name="Normale" style:family="paragraph">
      <style:paragraph-properties fo:text-align="justify" fo:margin-left="0.5in">
        <style:tab-stops/>
      </style:paragraph-properties>
    </style:style>
    <style:style style:name="P29" style:parent-style-name="Normale" style:family="paragraph">
      <style:paragraph-properties fo:text-align="justify" fo:margin-left="0.5in">
        <style:tab-stops/>
      </style:paragraph-properties>
    </style:style>
    <style:style style:name="P30" style:parent-style-name="Normale" style:family="paragraph">
      <style:paragraph-properties fo:text-align="justify" fo:margin-left="0.5in">
        <style:tab-stops/>
      </style:paragraph-properties>
    </style:style>
    <style:style style:name="P31" style:parent-style-name="Normale" style:family="paragraph">
      <style:paragraph-properties fo:text-align="justify" fo:margin-left="0.5in">
        <style:tab-stops/>
      </style:paragraph-properties>
    </style:style>
    <style:style style:name="P32" style:parent-style-name="Normale" style:family="paragraph">
      <style:paragraph-properties fo:text-align="justify" fo:margin-left="0.5in">
        <style:tab-stops/>
      </style:paragraph-properties>
    </style:style>
    <style:style style:name="P33" style:parent-style-name="Normale" style:family="paragraph">
      <style:paragraph-properties fo:text-align="justify"/>
    </style:style>
    <style:style style:name="P34" style:parent-style-name="Normale" style:family="paragraph">
      <style:paragraph-properties fo:text-align="justify"/>
    </style:style>
    <style:style style:name="P35" style:parent-style-name="Normale" style:family="paragraph">
      <style:paragraph-properties fo:text-align="justify" fo:margin-left="0.1972in">
        <style:tab-stops/>
      </style:paragraph-properties>
    </style:style>
  </office:automatic-styles>
  <office:body>
    <office:text text:use-soft-page-breaks="true">
      <text:p text:style-name="P1"/>
      <text:p text:style-name="P2">Scheda di sintesi sulla rilevazione del Nucleo di Valutazione</text:p>
      <text:p text:style-name="P3"><text:span text:style-name="T4">(</text:span><text:span text:style-name="T5">Allegato 3 alla Delibera<text:s/></text:span><text:span text:style-name="T6">ANAC<text:s/></text:span><text:span text:style-name="T7">n. 43/2016</text:span><text:span text:style-name="T8">)</text:span></text:p>
      <text:p text:style-name="P9"/>
      <text:p text:style-name="P10"/>
      <text:p text:style-name="P11">Data di svolgimento della rilevazione</text:p>
      <text:p text:style-name="P12">La rilevazione si è svolta<text:s/>in data<text:s/>22<text:s/>febbraio<text:s/>2016.</text:p>
      <text:p text:style-name="P13"/>
      <text:p text:style-name="P14">Estensione della rilevazione (nel caso di amministrazioni con uffici periferici, articolazioni organizzative autonome e Corpi)</text:p>
      <text:p text:style-name="P15">L'Università non rientra tra le Amministrazioni dotate di corpi<text:s/>autonomi.</text:p>
      <text:p text:style-name="P16"/>
      <text:p text:style-name="P17">Procedure e modalità seguite per la rilevazione</text:p>
      <text:p text:style-name="P18">Nello svolgimento dell'attività di verifica il Nucleo di Valutazione:</text:p>
      <text:list text:style-name="LFO1" text:continue-numbering="true">
        <text:list-item>
          <text:p text:style-name="P19">ha consultato il sito istituzionale (http://www.unina.it);</text:p>
        </text:list-item>
        <text:list-item>
          <text:p text:style-name="P20">si è avvalso della collaborazione dell'URPT (Ufficio Relazioni<text:s/>con il Pubblico e Trasparenza) dell'Ateneo;</text:p>
        </text:list-item>
        <text:list-item>
          <text:p text:style-name="P21">ha incontrato il<text:s/>Dirigente responsabile della trasparenza, dott.ssa Carla Camerlingo in data 16 febbraio 2016.</text:p>
        </text:list-item>
      </text:list>
      <text:p text:style-name="P22"/>
      <text:p text:style-name="P23">Aspetti critici riscontrati nel corso della rilevazione</text:p>
      <text:p text:style-name="P24">Dalla documentazione esibita dall'URPT<text:s/>e dal Responsabile di Ateneo per la Trasparenza,<text:s/>sono emerse<text:s/>criticità in ordine all’aggiornamento di alcuni dati pubblicati sul sito; in particolare risultano assenti o non aggiornati i seguenti dati / atti:</text:p>
      <text:list text:style-name="LFO2" text:continue-numbering="true">
        <text:list-item>
          <text:p text:style-name="P25">in relazione alle società partecipate e agli enti di diritto privato controllati,<text:s/>risultano assenti<text:s/><text:span text:style-name="T26">la dichiarazione sulla insussistenza di una delle cause di inconferibilità dell'incarico amministrativo di vertice</text:span><text:s/>e<text:s/><text:span text:style-name="T27">la dichiarazione sulla insussistenza di una delle cause di incompatibilità al conferimento dell'incarico amministrativo di vertice</text:span>; sono, inoltre, inseriti solo parzialmente<text:s/>i collegamenti<text:s/>con i siti istituzionali delle società partecipate nei quali sono pubblicati i dati relativi ai componenti degli organi di indirizzo politico e ai soggetti titolari di incarichi dirigenziali, di collaborazione o consulenza. Il Responsabile della Trasparenza riferisce che il responsabile del<text:s/>competente Ufficio dell’Università, opportunamente contattato, ha spiegato<text:s/>che, nonostante la richiesta di adeguamento inviata con nota 45309 del 18/05/2015,<text:s/>la maggior parte dei siti istituzionali delle società partecipate e degli enti di diritto privato non sono adeguati a quanto disposto dal D.L. 24 giugno 2014, n. 90, convertito con modificazioni dalla L. 11 agosto 2014, n. 114; con tale norma gli obblighi relativi all’introduzione della sezione Amministrazione Trasparente sono<text:s/>stati riferiti<text:s/>anche alle società partecipate dalle pubbliche amministrazioni e agli enti di diritto privato in controllo pubblico.<text:s/>In ogni caso con l’aggiornamento avvenuto in data 11 febbraio 2016, circa un quarto delle<text:s/>società partecipate<text:s/>e quasi la metà degli enti di diritto privato<text:s/>controllati hanno fornito un collegamento a sezioni del sito nei quali sono pubblicati i dati relativi ai componenti degli organi di indirizzo e ai soggetti titolari di incarico, così come previsto dall’art. 22, c.4 del D.Lgs. 33/2013.<text:s/>Il competente Ufficio sarà invitato ad effettuare solleciti alle società e agli enti inadempienti.</text:p>
        </text:list-item>
      </text:list>
      <text:p text:style-name="P28"/>
      <text:p text:style-name="P29"/>
      <text:p text:style-name="P30"/>
      <text:p text:style-name="P31"/>
      <text:p text:style-name="P32"/>
      <text:list text:style-name="LFO2" text:continue-numbering="true">
        <text:list-item>
          <text:p text:style-name="P33">in relazione ai Consulenti e collaboratori<text:s/>risultano assenti,<text:s/>i<text:s/>dati relativi allo svolgimento di incarichi o alla titolarità di cariche in enti di diritto privato regolati o finanziati dalla pubblica amministrazione o allo svolgimento di attività professionali, previsti dall’ Art. 15, c. 1, lett. c), d.lgs. n. 33/2013.<text:s/>Al riguardo, nel corso degli iniziali approfondimenti,<text:s/>l’obbligo sembrava riferibile<text:s/>unicamente<text:s/>ai titolari di incarichi dirigenziali; tuttavia, preso atto che anche il nuovo decreto per la trasparenza, in corso<text:s/>di emanazione in attuazione della Riforma Madia, ribadisce tale obbligo con riferimento non solo ai titolari di incarichi dirigenziali, ma anche ai titolari di incarichi<text:s/>di collaborazione o consulenza, si procederà con urgenza a richiedere i dati ai competenti uffici ai fini della pubblicazione sul sito web di Ateneo. Per quanto concerne le attestazioni<text:s/>dell'avvenuta verifica dell'insussistenza di situazioni, anche potenziali, di conflitto di interesse da parte dei consulenti dell’Ateneo (obbligo previsto dall’art. 53, c. 14, d.lgs. n. 165/2001), il Responsabile di Ateneo per la Trasparenza riferisce che<text:s/>per l’anno 2015<text:s/>tale obbligo è stato soddisfatto esclusivamente per quanto concerne i consulenti<text:s/>che hanno avuto incarichi presso<text:s/>il Dipartimento di<text:s/>Agraria; sarà inviato un sollecito alle altre strutture di Ateneo.</text:p>
        </text:list-item>
      </text:list>
      <text:p text:style-name="P34"/>
      <text:p text:style-name="P35">Dalla verifica in merito alla pubblicazione dei dati relativi alla sezione bandi di gara e contratti è emersa che pur essendo quanto pubblicato conforme agli obblighi previsti, di fatto il formato delle informazioni risulta poco fruibile per utenti non esperti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style:text-autospace="none"/>
      <style:text-properties style:font-name="Garamond" fo:font-size="36pt" style:font-size-asian="36pt" style:font-size-complex="20pt" fo:language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style:text-autospace="none" fo:text-align="center"/>
      <style:text-properties style:font-name="Garamond" fo:font-size="20pt" style:font-size-asian="20pt" style:font-size-complex="14pt" fo:language="i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Paragrafo" style:display-name="Paragrafo" style:family="paragraph" style:parent-style-name="Titolo" style:default-outline-level="1">
      <style:paragraph-properties>
        <style:tab-stops>
          <style:tab-stop style:type="left" style:position="1in"/>
        </style:tab-stops>
      </style:paragraph-properties>
      <style:text-properties style:font-name="Times New Roman" style:font-weight-complex="normal" fo:font-variant="small-caps" fo:font-size="12pt" style:font-size-asian="12pt" fo:hyphenate="false"/>
    </style:style>
    <style:style style:name="Titolo" style:display-name="Titolo" style:family="paragraph" style:parent-style-name="Normale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722in"/>
      </style:header-style>
      <style:footer-style>
        <style:header-footer-properties style:dynamic-spacing="true" fo:min-height="0.196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Intestazione"><draw:frame draw:z-index="251657728" draw:style-name="a0" draw:name="Immagine 3" text:anchor-type="paragraph" svg:x="0in" svg:y="0in" svg:width="8.26042in" svg:height="11.69792in" style:rel-width="scale" style:rel-height="scale"><draw:image xlink:href="media/image1.jpeg" xlink:type="simple" xlink:show="embed" xlink:actuate="onLoad"/><svg:title/><svg:desc>Mod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legato 3 alla Delibera n</dc:title>
    <meta:initial-creator>Paolo Casillo</meta:initial-creator>
    <dc:creator>Claudia Caruso</dc:creator>
    <meta:creation-date>2016-02-26T09:26:00Z</meta:creation-date>
    <dc:date>2016-02-26T09:26:00Z</dc:date>
    <meta:print-date>2016-02-15T12:07:00Z</meta:print-date>
    <meta:template xlink:href="Modello%201.1%20-%20solo%20prima%20pagina.dot" xlink:type="simple"/>
    <meta:editing-cycles>2</meta:editing-cycles>
    <meta:editing-duration>PT0S</meta:editing-duration>
    <meta:document-statistic meta:page-count="2" meta:paragraph-count="9" meta:word-count="677" meta:character-count="4531" meta:row-count="32" meta:non-whitespace-character-count="3863"/>
  </office:meta>
</office:document-meta>
</file>